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officeooo:rsid="002d9070" officeooo:paragraph-rsid="000ba0e6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officeooo:paragraph-rsid="000ba0e6" fo:background-color="#ffffff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rsid="002d9070" officeooo:paragraph-rsid="000ba0e6" fo:background-color="#ffffff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rsid="0014b380" officeooo:paragraph-rsid="000ba0e6" fo:background-color="#ffffff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rsid="00120099" officeooo:paragraph-rsid="00120099" fo:background-color="#fffff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officeooo:rsid="004eff07" officeooo:paragraph-rsid="000ba0e6" fo:background-color="#ffff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11f71e" officeooo:paragraph-rsid="000ba0e6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7d9f6" officeooo:paragraph-rsid="000ba0e6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732254" officeooo:paragraph-rsid="000ba0e6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432f7f" officeooo:paragraph-rsid="000ba0e6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f02fa" officeooo:paragraph-rsid="000ba0e6" fo:background-color="#fffff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974d7c" officeooo:paragraph-rsid="000ba0e6" fo:background-color="#ff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111585" officeooo:paragraph-rsid="000ba0e6" fo:background-color="#ffff0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211870" officeooo:paragraph-rsid="00211870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9407ed" officeooo:paragraph-rsid="000ba0e6" fo:background-color="#ff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235f68" officeooo:paragraph-rsid="00235f68" fo:background-color="#ff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3ff0c1" officeooo:paragraph-rsid="0012c397" fo:background-color="#fffff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3ff0c1" officeooo:paragraph-rsid="000ba0e6" fo:background-color="#fffff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53fa41" officeooo:paragraph-rsid="000ba0e6" fo:background-color="#fffff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53fa41" officeooo:paragraph-rsid="000ba0e6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52192e" officeooo:paragraph-rsid="000ba0e6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c0a99" officeooo:paragraph-rsid="000ba0e6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432f7f" officeooo:paragraph-rsid="000ba0e6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974d7c" officeooo:paragraph-rsid="000ba0e6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11f71e" officeooo:paragraph-rsid="000ba0e6" fo:background-color="#ffffff" style:font-weight-asian="normal" style:font-weight-complex="normal"/>
    </style:style>
    <style:style style:name="P26" style:family="paragraph" style:parent-style-name="Standard">
      <style:text-properties style:font-name="Arial" fo:font-size="11pt" officeooo:rsid="0004c89c" officeooo:paragraph-rsid="0004c89c" style:font-size-asian="11pt" style:font-size-complex="11pt"/>
    </style:style>
    <style:style style:name="P27" style:family="paragraph" style:parent-style-name="Standard">
      <style:text-properties style:font-name="Arial" fo:font-size="11pt" officeooo:rsid="001ac8a6" officeooo:paragraph-rsid="001ac8a6" style:font-size-asian="11pt" style:font-size-complex="11pt"/>
    </style:style>
    <style:style style:name="P28" style:family="paragraph" style:parent-style-name="Standard">
      <style:text-properties style:font-name="Arial" fo:font-size="11pt" officeooo:rsid="000756e3" officeooo:paragraph-rsid="000756e3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rsid="009c0051" officeooo:paragraph-rsid="000ba0e6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ba0e6" style:font-size-asian="11pt" style:font-size-complex="11pt"/>
    </style:style>
    <style:style style:name="P31" style:family="paragraph" style:parent-style-name="Standard">
      <style:text-properties style:font-name="Arial" fo:font-size="11pt" officeooo:rsid="00398a0c" officeooo:paragraph-rsid="00398a0c" style:font-size-asian="11pt" style:font-size-complex="11pt"/>
    </style:style>
    <style:style style:name="P32" style:family="paragraph" style:parent-style-name="Standard">
      <style:text-properties style:font-name="Arial" fo:font-size="11pt" fo:font-weight="bold" officeooo:rsid="0004c89c" officeooo:paragraph-rsid="0004c89c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Arial" fo:font-size="11pt" fo:font-weight="bold" officeooo:rsid="000756e3" officeooo:paragraph-rsid="000756e3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rsid="003b3db1" officeooo:paragraph-rsid="000ba0e6" fo:background-color="#ff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ba0e6" fo:background-color="#fffff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.079cm" fo:margin-bottom="0cm" loext:contextual-spacing="false" style:line-height-at-least="0.397cm" fo:text-indent="0cm" style:auto-text-indent="false"/>
      <style:text-properties fo:font-variant="normal" fo:text-transform="none" fo:color="#202124" style:font-name="Arial" fo:font-size="11pt" fo:letter-spacing="normal" fo:font-style="normal" fo:font-weight="normal" officeooo:rsid="0004c89c" officeooo:paragraph-rsid="0036db7d" fo:background-color="#f8f9fa" style:font-size-asian="11pt" style:font-size-complex="11pt" loext:padding="0cm" loext:border="none"/>
    </style:style>
    <style:style style:name="P37" style:family="paragraph" style:parent-style-name="Standard">
      <style:text-properties style:font-name="Arial" fo:font-size="11pt" officeooo:rsid="0007e852" officeooo:paragraph-rsid="0007e852" style:font-size-asian="11pt" style:font-size-complex="11pt"/>
    </style:style>
    <style:style style:name="P38" style:family="paragraph" style:parent-style-name="Standard">
      <style:text-properties style:font-name="Arial" fo:font-size="11pt" officeooo:rsid="0004c89c" officeooo:paragraph-rsid="0004c89c" style:font-size-asian="11pt" style:font-size-complex="11pt"/>
    </style:style>
    <style:style style:name="P39" style:family="paragraph" style:parent-style-name="Standard">
      <style:text-properties style:font-name="Arial" fo:font-size="11pt" officeooo:rsid="0004c89c" officeooo:paragraph-rsid="00398a0c" style:font-size-asian="11pt" style:font-size-complex="11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43c55f" style:font-size-asian="11pt" style:font-size-complex="11pt"/>
    </style:style>
    <style:style style:name="P41" style:family="paragraph" style:parent-style-name="Standard">
      <style:text-properties style:font-name="Arial" fo:font-size="11pt" officeooo:rsid="000756e3" officeooo:paragraph-rsid="004fbb50" style:font-size-asian="11pt" style:font-size-complex="11pt"/>
    </style:style>
    <style:style style:name="P42" style:family="paragraph" style:parent-style-name="Standard">
      <style:text-properties style:font-name="Arial" fo:font-size="11pt" fo:font-weight="normal" officeooo:rsid="000756e3" officeooo:paragraph-rsid="000756e3" style:font-size-asian="11pt" style:font-weight-asian="normal" style:font-size-complex="11pt" style:font-weight-complex="normal"/>
    </style:style>
    <style:style style:name="P43" style:family="paragraph" style:parent-style-name="Standard">
      <style:text-properties style:font-name="Arial" fo:font-size="11pt" fo:font-weight="normal" officeooo:rsid="003cb3ce" officeooo:paragraph-rsid="003cb3ce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Arial" fo:font-size="11pt" officeooo:rsid="0004c89c" officeooo:paragraph-rsid="0049f97a" fo:background-color="#ffffff" style:font-size-asian="11pt" style:font-size-complex="11pt"/>
    </style:style>
    <style:style style:name="P45" style:family="paragraph" style:parent-style-name="Standard">
      <style:text-properties style:font-name="Arial" fo:font-size="11pt" officeooo:rsid="0004c89c" officeooo:paragraph-rsid="0037ff41" fo:background-color="#ffffff" style:font-size-asian="11pt" style:font-size-complex="11pt"/>
    </style:style>
    <style:style style:name="P46" style:family="paragraph" style:parent-style-name="Standard">
      <style:text-properties style:font-name="Arial" fo:font-size="11pt" officeooo:rsid="0036db7d" officeooo:paragraph-rsid="004b3c88" fo:background-color="#ffffff" style:font-size-asian="11pt" style:font-size-complex="11pt"/>
    </style:style>
    <style:style style:name="P47" style:family="paragraph" style:parent-style-name="Standard">
      <style:text-properties style:font-name="Arial" fo:font-size="11pt" officeooo:paragraph-rsid="004ba9ef" fo:background-color="#ffffff" style:font-size-asian="11pt" style:font-size-complex="11pt"/>
    </style:style>
    <style:style style:name="P48" style:family="paragraph" style:parent-style-name="Standard">
      <style:text-properties style:font-name="Arial" fo:font-size="11pt" fo:font-weight="bold" officeooo:rsid="0004c89c" officeooo:paragraph-rsid="0004c89c" fo:background-color="#ffffff" style:font-size-asian="11pt" style:font-weight-asian="bold" style:font-size-complex="11pt" style:font-weight-complex="bold"/>
    </style:style>
    <style:style style:name="P49" style:family="paragraph" style:parent-style-name="Standard">
      <style:text-properties style:font-name="Arial" fo:font-size="11pt" fo:font-weight="bold" officeooo:rsid="0004c89c" officeooo:paragraph-rsid="0004c89c" style:font-size-asian="11pt" style:font-weight-asian="bold" style:font-size-complex="11pt" style:font-weight-complex="bold"/>
    </style:style>
    <style:style style:name="P50" style:family="paragraph" style:parent-style-name="Standard">
      <style:text-properties fo:font-variant="normal" fo:text-transform="none" fo:color="#202124" style:font-name="Arial" fo:font-size="11pt" fo:letter-spacing="normal" fo:font-style="normal" fo:font-weight="normal" officeooo:rsid="000756e3" officeooo:paragraph-rsid="004fbb50" fo:background-color="#f8f9fa" style:font-size-asian="11pt" style:font-size-complex="11pt" loext:padding="0cm" loext:border="none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202124" style:font-name="Arial" fo:font-size="11pt" fo:letter-spacing="normal" fo:font-style="normal" fo:font-weight="normal" officeooo:rsid="0019dd60" officeooo:paragraph-rsid="00487b6f" fo:background-color="#f8f9fa" style:font-size-asian="11pt" style:font-weight-asian="normal" style:font-size-complex="11pt" style:font-weight-complex="normal" loext:padding="0cm" loext:border="none"/>
    </style:style>
    <style:style style:name="P52" style:family="paragraph" style:parent-style-name="Standard">
      <style:text-properties fo:font-variant="normal" fo:text-transform="none" fo:color="#202124" style:font-name="Arial" fo:font-size="11pt" fo:letter-spacing="normal" fo:font-style="normal" fo:font-weight="normal" officeooo:paragraph-rsid="004b3c88" fo:background-color="#ffffff" style:font-size-asian="11pt" style:font-size-complex="11pt" loext:padding="0cm" loext:border="none"/>
    </style:style>
    <style:style style:name="P53" style:family="paragraph" style:parent-style-name="Standard">
      <style:paragraph-properties fo:text-align="justify" style:justify-single-word="false"/>
      <style:text-properties fo:color="#202124" style:font-name="Arial" fo:font-size="11pt" fo:font-weight="normal" officeooo:paragraph-rsid="00469744" fo:background-color="#ffffff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0f80a1" officeooo:paragraph-rsid="00487b6f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22f358" officeooo:paragraph-rsid="004242c5" fo:background-color="#ffffff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2f5093" officeooo:paragraph-rsid="004242c5" fo:background-color="#ffffff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14b380" officeooo:paragraph-rsid="0043c55f" fo:background-color="#fffff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15b6ee" officeooo:paragraph-rsid="0025ca7e" fo:background-color="#ffffff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3ff0c1" officeooo:paragraph-rsid="0043c55f" fo:background-color="#fffff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254c43" officeooo:paragraph-rsid="00442c34" fo:background-color="#ffffff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8040d" officeooo:paragraph-rsid="0018040d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8040d" officeooo:paragraph-rsid="000ba0e6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9e34b" officeooo:paragraph-rsid="0019e34b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53fa41" officeooo:paragraph-rsid="000ba0e6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53fa41" officeooo:paragraph-rsid="000ba0e6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469744" officeooo:paragraph-rsid="00469744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9283c" officeooo:paragraph-rsid="00487b6f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9283c" officeooo:paragraph-rsid="0019283c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211870" officeooo:paragraph-rsid="00211870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rsid="0011f71e" officeooo:paragraph-rsid="0041de2a" fo:background-color="#ffffff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fo:font-size="11pt" officeooo:paragraph-rsid="00120099" fo:background-color="#ffffff" style:font-size-asian="11pt" style:font-size-complex="11pt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rsid="0014b380" officeooo:paragraph-rsid="0043c55f" fo:background-color="#fffff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5502dd" officeooo:paragraph-rsid="000ba0e6" fo:background-color="#ffffff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5715e1" officeooo:paragraph-rsid="000ba0e6" fo:background-color="#ffffff" style:font-size-asian="11pt" style:font-weight-asian="bold" style:font-size-complex="11pt" style:font-weight-complex="bold"/>
    </style:style>
    <style:style style:name="P75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13c6b8" officeooo:paragraph-rsid="0043c55f" fo:background-color="#ffffff" style:font-size-asian="11pt" style:font-weight-asian="bold" style:font-size-complex="11pt" style:font-weight-complex="bold"/>
    </style:style>
    <style:style style:name="P76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3ff0c1" officeooo:paragraph-rsid="0012c397" fo:background-color="#ffffff" style:font-size-asian="11pt" style:font-weight-asian="bold" style:font-size-complex="11pt" style:font-weight-complex="bold"/>
    </style:style>
    <style:style style:name="P77" style:family="paragraph" style:parent-style-name="Standard">
      <style:text-properties officeooo:paragraph-rsid="004b3c88"/>
    </style:style>
    <style:style style:name="P78" style:family="paragraph" style:parent-style-name="Standard">
      <style:paragraph-properties fo:margin-left="0cm" fo:margin-right="0cm" fo:margin-top="0.079cm" fo:margin-bottom="0cm" loext:contextual-spacing="false" style:line-height-at-least="0.397cm" fo:text-indent="0cm" style:auto-text-indent="false"/>
      <style:text-properties fo:font-variant="normal" fo:text-transform="none" fo:color="#202124" style:font-name="Arial" fo:font-size="11pt" fo:letter-spacing="normal" fo:font-style="normal" fo:font-weight="normal" officeooo:paragraph-rsid="004fbb50" fo:background-color="#f8f9fa" style:font-size-asian="11pt" style:font-size-complex="11pt" loext:padding="0cm" loext:border="none"/>
    </style:style>
    <style:style style:name="P79" style:family="paragraph" style:parent-style-name="Standard">
      <style:paragraph-properties fo:margin-left="0cm" fo:margin-right="0cm" fo:margin-top="0.079cm" fo:margin-bottom="0cm" loext:contextual-spacing="false" style:line-height-at-least="0.397cm" fo:text-indent="0cm" style:auto-text-indent="false"/>
      <style:text-properties fo:font-variant="normal" fo:text-transform="none" fo:color="#202124" style:font-name="Arial" fo:font-size="11pt" fo:letter-spacing="normal" fo:font-style="normal" fo:font-weight="normal" officeooo:paragraph-rsid="00487b6f" fo:background-color="#ffffff" style:font-size-asian="11pt" style:font-size-complex="11pt" loext:padding="0cm" loext:border="none"/>
    </style:style>
    <style:style style:name="P80" style:family="paragraph" style:parent-style-name="Standard">
      <style:paragraph-properties fo:margin-left="0cm" fo:margin-right="0cm" fo:margin-top="0.079cm" fo:margin-bottom="0cm" loext:contextual-spacing="false" style:line-height-at-least="0.397cm" fo:text-align="justify" style:justify-single-word="false" fo:text-indent="0cm" style:auto-text-indent="false"/>
      <style:text-properties fo:font-variant="normal" fo:text-transform="none" fo:color="#202124" style:font-name="Arial" fo:font-size="11pt" fo:letter-spacing="normal" fo:font-style="normal" fo:font-weight="normal" officeooo:rsid="0019dd60" officeooo:paragraph-rsid="00487b6f" fo:background-color="#ffffff" style:font-size-asian="11pt" style:font-weight-asian="normal" style:font-size-complex="11pt" style:font-weight-complex="normal" loext:padding="0cm" loext:border="none"/>
    </style:style>
    <style:style style:name="P81" style:family="paragraph" style:parent-style-name="Standard">
      <style:paragraph-properties fo:margin-left="0cm" fo:margin-right="0cm" fo:margin-top="0.079cm" fo:margin-bottom="0cm" loext:contextual-spacing="false" style:line-height-at-least="0.397cm" fo:text-indent="0cm" style:auto-text-indent="false"/>
      <style:text-properties fo:color="#202124" style:font-name="Arial" fo:font-size="11pt" fo:font-weight="normal" officeooo:paragraph-rsid="00487b6f" fo:background-color="#f8f9fa" style:font-size-asian="11pt" style:font-size-complex="11pt"/>
    </style:style>
    <style:style style:name="P82" style:family="paragraph" style:parent-style-name="Standard">
      <style:paragraph-properties fo:margin-left="0cm" fo:margin-right="0cm" fo:margin-top="0.079cm" fo:margin-bottom="0cm" loext:contextual-spacing="false" style:line-height-at-least="0.397cm" fo:text-indent="0cm" style:auto-text-indent="false"/>
      <style:text-properties fo:color="#202124" style:font-name="Arial" fo:font-size="11pt" fo:font-weight="normal" officeooo:paragraph-rsid="0033f8bc" fo:background-color="#f8f9fa" style:font-size-asian="11pt" style:font-size-complex="11pt"/>
    </style:style>
    <style:style style:name="P83" style:family="paragraph" style:parent-style-name="Standard">
      <style:paragraph-properties fo:margin-left="0cm" fo:margin-right="0cm" fo:margin-top="0.079cm" fo:margin-bottom="0cm" loext:contextual-spacing="false" style:line-height-at-least="0.397cm" fo:text-align="justify" style:justify-single-word="false" fo:text-indent="0cm" style:auto-text-indent="false"/>
      <style:text-properties fo:color="#202124" style:font-name="Arial" fo:font-size="11pt" fo:font-weight="normal" officeooo:paragraph-rsid="00469744" fo:background-color="#ffffff" style:font-size-asian="11pt" style:font-size-complex="11pt"/>
    </style:style>
    <style:style style:name="P84" style:family="paragraph" style:parent-style-name="Standard">
      <style:paragraph-properties fo:margin-left="0cm" fo:margin-right="0cm" fo:margin-top="0.079cm" fo:margin-bottom="0cm" loext:contextual-spacing="false" style:line-height-at-least="0.397cm" fo:text-indent="0cm" style:auto-text-indent="false"/>
      <style:text-properties style:font-name="Arial" fo:font-size="11pt" officeooo:rsid="000756e3" officeooo:paragraph-rsid="003cb3ce" style:font-size-asian="11pt" style:font-size-complex="11pt"/>
    </style:style>
    <style:style style:name="P85" style:family="paragraph" style:parent-style-name="Standard">
      <style:paragraph-properties fo:margin-left="0cm" fo:margin-right="0cm" fo:margin-top="0.079cm" fo:margin-bottom="0cm" loext:contextual-spacing="false" style:line-height-at-least="0.397cm" fo:text-indent="0cm" style:auto-text-indent="false"/>
      <style:text-properties style:font-name="Arial" fo:font-size="11pt" officeooo:paragraph-rsid="0036db7d" fo:background-color="#ffff00" style:font-size-asian="11pt" style:font-size-complex="11pt"/>
    </style:style>
    <style:style style:name="P86" style:family="paragraph" style:parent-style-name="Standard">
      <style:paragraph-properties fo:margin-left="0cm" fo:margin-right="0cm" fo:margin-top="0.079cm" fo:margin-bottom="0cm" loext:contextual-spacing="false" style:line-height-at-least="0.397cm" fo:text-align="justify" style:justify-single-word="false" fo:text-indent="0cm" style:auto-text-indent="false"/>
      <style:text-properties fo:color="#000000" style:font-name="Arial" fo:font-size="11pt" fo:font-weight="normal" officeooo:rsid="0018040d" officeooo:paragraph-rsid="004ba9ef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color="#c9211e" style:font-name="Arial" fo:font-size="11pt" officeooo:rsid="00398305" officeooo:paragraph-rsid="0043c55f" fo:background-color="#ffffff" style:font-size-asian="11pt" style:font-size-complex="11pt"/>
    </style:style>
    <style:style style:name="P88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color="#000000" style:font-name="Arial" fo:font-size="11pt" officeooo:rsid="0041de2a" officeooo:paragraph-rsid="0041de2a" fo:background-color="#ffffff" style:font-size-asian="11pt" style:font-size-complex="11pt"/>
    </style:style>
    <style:style style:name="P89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color="#000000" style:font-name="Arial" fo:font-size="11pt" officeooo:rsid="0041de2a" officeooo:paragraph-rsid="004dc722" fo:background-color="#ffffff" style:font-size-asian="11pt" style:font-size-complex="11pt"/>
    </style:style>
    <style:style style:name="P90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color="#000000" style:font-name="Arial" fo:font-size="11pt" fo:font-weight="normal" officeooo:rsid="000f80a1" officeooo:paragraph-rsid="004ba9ef" fo:background-color="#ffffff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3fa41" style:font-weight-asian="bold" style:font-weight-complex="bold"/>
    </style:style>
    <style:style style:name="T3" style:family="text">
      <style:text-properties fo:font-weight="bold" officeooo:rsid="0011f71e" style:font-weight-asian="bold" style:font-weight-complex="bold"/>
    </style:style>
    <style:style style:name="T4" style:family="text">
      <style:text-properties fo:font-weight="bold" officeooo:rsid="001b799c" style:font-weight-asian="bold" style:font-weight-complex="bold"/>
    </style:style>
    <style:style style:name="T5" style:family="text">
      <style:text-properties fo:font-weight="bold" officeooo:rsid="007a5686" style:font-weight-asian="bold" style:font-weight-complex="bold"/>
    </style:style>
    <style:style style:name="T6" style:family="text">
      <style:text-properties fo:font-weight="bold" officeooo:rsid="005502dd" style:font-weight-asian="bold" style:font-weight-complex="bold"/>
    </style:style>
    <style:style style:name="T7" style:family="text">
      <style:text-properties fo:font-weight="bold" officeooo:rsid="00732254" style:font-weight-asian="bold" style:font-weight-complex="bold"/>
    </style:style>
    <style:style style:name="T8" style:family="text">
      <style:text-properties fo:font-weight="bold" officeooo:rsid="0018947d" style:font-weight-asian="bold" style:font-weight-complex="bold"/>
    </style:style>
    <style:style style:name="T9" style:family="text">
      <style:text-properties fo:font-weight="bold" officeooo:rsid="00175c46" style:font-weight-asian="bold" style:font-weight-complex="bold"/>
    </style:style>
    <style:style style:name="T10" style:family="text">
      <style:text-properties fo:font-weight="bold" officeooo:rsid="005a67ba" style:font-weight-asian="bold" style:font-weight-complex="bold"/>
    </style:style>
    <style:style style:name="T11" style:family="text">
      <style:text-properties fo:font-weight="bold" officeooo:rsid="002e737a" style:font-weight-asian="bold" style:font-weight-complex="bold"/>
    </style:style>
    <style:style style:name="T12" style:family="text">
      <style:text-properties fo:font-weight="bold" officeooo:rsid="00580b56" style:font-weight-asian="bold" style:font-weight-complex="bold"/>
    </style:style>
    <style:style style:name="T13" style:family="text">
      <style:text-properties officeooo:rsid="0006b805"/>
    </style:style>
    <style:style style:name="T14" style:family="text">
      <style:text-properties officeooo:rsid="002bec26"/>
    </style:style>
    <style:style style:name="T15" style:family="text">
      <style:text-properties officeooo:rsid="005a67ba"/>
    </style:style>
    <style:style style:name="T16" style:family="text">
      <style:text-properties fo:color="#000000" officeooo:rsid="00748f26"/>
    </style:style>
    <style:style style:name="T17" style:family="text">
      <style:text-properties fo:color="#000000" officeooo:rsid="008bd3c6"/>
    </style:style>
    <style:style style:name="T18" style:family="text">
      <style:text-properties fo:color="#000000" officeooo:rsid="008c6356"/>
    </style:style>
    <style:style style:name="T19" style:family="text">
      <style:text-properties fo:color="#000000" fo:font-weight="bold" officeooo:rsid="0053fa41" style:font-weight-asian="bold" style:font-weight-complex="bold"/>
    </style:style>
    <style:style style:name="T20" style:family="text">
      <style:text-properties fo:color="#000000" fo:font-weight="bold" officeooo:rsid="0018947d" style:font-weight-asian="bold" style:font-weight-complex="bold"/>
    </style:style>
    <style:style style:name="T21" style:family="text">
      <style:text-properties fo:color="#000000" fo:font-weight="bold" officeooo:rsid="005e46a3" style:font-weight-asian="bold" style:font-weight-complex="bold"/>
    </style:style>
    <style:style style:name="T22" style:family="text">
      <style:text-properties fo:color="#000000" fo:font-weight="bold" officeooo:rsid="005502dd" style:font-weight-asian="bold" style:font-weight-complex="bold"/>
    </style:style>
    <style:style style:name="T23" style:family="text">
      <style:text-properties fo:color="#000000" fo:font-weight="bold" officeooo:rsid="002771ca" style:font-weight-asian="bold" style:font-weight-complex="bold"/>
    </style:style>
    <style:style style:name="T24" style:family="text">
      <style:text-properties fo:color="#000000" fo:font-weight="bold" officeooo:rsid="009a2434" style:font-weight-asian="bold" style:font-weight-complex="bold"/>
    </style:style>
    <style:style style:name="T25" style:family="text">
      <style:text-properties fo:color="#000000" fo:font-weight="bold" officeooo:rsid="0027d9f6" style:font-weight-asian="bold" style:font-weight-complex="bold"/>
    </style:style>
    <style:style style:name="T26" style:family="text">
      <style:text-properties fo:color="#000000" fo:font-weight="bold" officeooo:rsid="00732254" fo:background-color="#ffffff" loext:char-shading-value="0" style:font-weight-asian="bold" style:font-weight-complex="bold"/>
    </style:style>
    <style:style style:name="T27" style:family="text">
      <style:text-properties fo:color="#000000" fo:font-weight="bold" officeooo:rsid="005a67ba" fo:background-color="#ffffff" loext:char-shading-value="0" style:font-weight-asian="bold" style:font-weight-complex="bold"/>
    </style:style>
    <style:style style:name="T28" style:family="text">
      <style:text-properties fo:color="#000000" fo:font-weight="bold" officeooo:rsid="005715e1" fo:background-color="#ffffff" loext:char-shading-value="0" style:font-weight-asian="bold" style:font-weight-complex="bold"/>
    </style:style>
    <style:style style:name="T29" style:family="text">
      <style:text-properties fo:color="#000000" fo:font-weight="bold" officeooo:rsid="008493d5" fo:background-color="#ffffff" loext:char-shading-value="0" style:font-weight-asian="bold" style:font-weight-complex="bold"/>
    </style:style>
    <style:style style:name="T30" style:family="text">
      <style:text-properties fo:color="#000000" fo:font-weight="bold" officeooo:rsid="009849fa" fo:background-color="#ffffff" loext:char-shading-value="0" style:font-weight-asian="bold" style:font-weight-complex="bold"/>
    </style:style>
    <style:style style:name="T31" style:family="text">
      <style:text-properties fo:color="#000000" fo:font-weight="bold" officeooo:rsid="0014b380" fo:background-color="#ffffff" loext:char-shading-value="0" style:font-weight-asian="bold" style:font-weight-complex="bold"/>
    </style:style>
    <style:style style:name="T32" style:family="text">
      <style:text-properties fo:color="#000000" officeooo:rsid="0071eead"/>
    </style:style>
    <style:style style:name="T33" style:family="text">
      <style:text-properties fo:color="#000000" officeooo:rsid="0027d9f6"/>
    </style:style>
    <style:style style:name="T34" style:family="text">
      <style:text-properties fo:color="#000000" officeooo:rsid="009c0051"/>
    </style:style>
    <style:style style:name="T35" style:family="text">
      <style:text-properties fo:color="#000000" officeooo:rsid="005e46a3"/>
    </style:style>
    <style:style style:name="T36" style:family="text">
      <style:text-properties fo:color="#000000" officeooo:rsid="007ea645"/>
    </style:style>
    <style:style style:name="T37" style:family="text">
      <style:text-properties fo:color="#000000" style:font-name="Arial" fo:font-size="11pt" officeooo:rsid="00175c46" style:font-size-asian="11pt" style:font-size-complex="11pt"/>
    </style:style>
    <style:style style:name="T38" style:family="text">
      <style:text-properties fo:color="#000000" style:font-name="Arial" fo:font-size="11pt" officeooo:rsid="005e46a3" style:font-size-asian="11pt" style:font-size-complex="11pt"/>
    </style:style>
    <style:style style:name="T39" style:family="text">
      <style:text-properties fo:color="#000000" style:font-name="Arial" fo:font-size="11pt" officeooo:rsid="001f1aad" style:font-size-asian="11pt" style:font-size-complex="11pt"/>
    </style:style>
    <style:style style:name="T40" style:family="text">
      <style:text-properties fo:color="#000000" style:font-name="Arial" fo:font-size="11pt" officeooo:rsid="007f2058" style:font-size-asian="11pt" style:font-size-complex="11pt"/>
    </style:style>
    <style:style style:name="T41" style:family="text">
      <style:text-properties fo:color="#000000" style:font-name="Arial" fo:font-size="11pt" officeooo:rsid="002bec26" style:font-size-asian="11pt" style:font-size-complex="11pt"/>
    </style:style>
    <style:style style:name="T42" style:family="text">
      <style:text-properties fo:color="#000000" style:font-name="Arial" fo:font-size="11pt" fo:language="sk" fo:country="SK" officeooo:rsid="002bec26" style:font-size-asian="11pt" style:font-size-complex="11pt"/>
    </style:style>
    <style:style style:name="T43" style:family="text">
      <style:text-properties fo:color="#000000" style:font-name="Arial" fo:font-size="11pt" fo:language="sk" fo:country="SK" officeooo:rsid="005e46a3" style:font-size-asian="11pt" style:font-size-complex="11pt"/>
    </style:style>
    <style:style style:name="T44" style:family="text">
      <style:text-properties fo:color="#000000" officeooo:rsid="001d4f17"/>
    </style:style>
    <style:style style:name="T45" style:family="text">
      <style:text-properties fo:color="#000000" officeooo:rsid="0022484c"/>
    </style:style>
    <style:style style:name="T46" style:family="text">
      <style:text-properties fo:color="#000000" officeooo:rsid="0014b380" fo:background-color="#ffffff" loext:char-shading-value="0"/>
    </style:style>
    <style:style style:name="T47" style:family="text">
      <style:text-properties fo:color="#000000" officeooo:rsid="0029984c" fo:background-color="#ffffff" loext:char-shading-value="0"/>
    </style:style>
    <style:style style:name="T48" style:family="text">
      <style:text-properties fo:color="#000000" officeooo:rsid="00319aa8" fo:background-color="#ffffff" loext:char-shading-value="0"/>
    </style:style>
    <style:style style:name="T49" style:family="text">
      <style:text-properties fo:color="#000000" officeooo:rsid="0043c55f" fo:background-color="#ffffff" loext:char-shading-value="0"/>
    </style:style>
    <style:style style:name="T50" style:family="text">
      <style:text-properties fo:color="#000000" officeooo:rsid="0019dd60" fo:background-color="#ffffff" loext:char-shading-value="0" style:font-weight-asian="normal" style:font-weight-complex="normal"/>
    </style:style>
    <style:style style:name="T51" style:family="text">
      <style:text-properties fo:color="#000000" officeooo:rsid="00469744" fo:background-color="#ffffff" loext:char-shading-value="0" style:font-weight-asian="normal" style:font-weight-complex="normal"/>
    </style:style>
    <style:style style:name="T52" style:family="text">
      <style:text-properties fo:color="#000000" officeooo:rsid="002c00ee"/>
    </style:style>
    <style:style style:name="T53" style:family="text">
      <style:text-properties fo:color="#000000" officeooo:rsid="0041de2a"/>
    </style:style>
    <style:style style:name="T54" style:family="text">
      <style:text-properties fo:color="#000000" officeooo:rsid="0038a3da"/>
    </style:style>
    <style:style style:name="T55" style:family="text">
      <style:text-properties fo:color="#000000" fo:font-weight="normal" officeooo:rsid="0015b6ee" fo:background-color="#ffffff" loext:char-shading-value="0" style:font-weight-asian="normal" style:font-weight-complex="normal"/>
    </style:style>
    <style:style style:name="T56" style:family="text">
      <style:text-properties fo:color="#000000" officeooo:rsid="0018040d" style:font-weight-asian="normal" style:font-weight-complex="normal"/>
    </style:style>
    <style:style style:name="T57" style:family="text">
      <style:text-properties fo:color="#000000" officeooo:rsid="00454ec6" style:font-weight-asian="normal" style:font-weight-complex="normal"/>
    </style:style>
    <style:style style:name="T58" style:family="text">
      <style:text-properties fo:color="#000000" officeooo:rsid="0019283c" style:font-weight-asian="normal" style:font-weight-complex="normal"/>
    </style:style>
    <style:style style:name="T59" style:family="text">
      <style:text-properties officeooo:rsid="0092a219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71eead" style:font-weight-asian="normal" style:font-weight-complex="normal"/>
    </style:style>
    <style:style style:name="T62" style:family="text">
      <style:text-properties fo:font-weight="normal" officeooo:rsid="000bc224" style:font-weight-asian="normal" style:font-weight-complex="normal"/>
    </style:style>
    <style:style style:name="T63" style:family="text">
      <style:text-properties fo:font-weight="normal" officeooo:rsid="000de99d" style:font-weight-asian="normal" style:font-weight-complex="normal"/>
    </style:style>
    <style:style style:name="T64" style:family="text">
      <style:text-properties fo:font-weight="normal" officeooo:rsid="0022484c" style:font-weight-asian="normal" style:font-weight-complex="normal"/>
    </style:style>
    <style:style style:name="T65" style:family="text">
      <style:text-properties fo:font-weight="normal" officeooo:rsid="002dc24d" style:font-weight-asian="normal" style:font-weight-complex="normal"/>
    </style:style>
    <style:style style:name="T66" style:family="text">
      <style:text-properties fo:font-weight="normal" officeooo:rsid="000c92ec" style:font-weight-asian="normal" style:font-weight-complex="normal"/>
    </style:style>
    <style:style style:name="T67" style:family="text">
      <style:text-properties fo:font-weight="normal" officeooo:rsid="001e47fd" style:font-weight-asian="normal" style:font-weight-complex="normal"/>
    </style:style>
    <style:style style:name="T68" style:family="text">
      <style:text-properties fo:font-weight="normal" officeooo:rsid="0041de2a" style:font-weight-asian="normal" style:font-weight-complex="normal"/>
    </style:style>
    <style:style style:name="T69" style:family="text">
      <style:text-properties fo:font-weight="normal" officeooo:rsid="0040994a" style:font-weight-asian="normal" style:font-weight-complex="normal"/>
    </style:style>
    <style:style style:name="T70" style:family="text">
      <style:text-properties fo:font-weight="normal" officeooo:rsid="001f8f1b" style:font-weight-asian="normal" style:font-weight-complex="normal"/>
    </style:style>
    <style:style style:name="T71" style:family="text">
      <style:text-properties fo:font-weight="normal" officeooo:rsid="0022f358" style:font-weight-asian="normal" style:font-weight-complex="normal"/>
    </style:style>
    <style:style style:name="T72" style:family="text">
      <style:text-properties fo:font-weight="normal" officeooo:rsid="004242c5" style:font-weight-asian="normal" style:font-weight-complex="normal"/>
    </style:style>
    <style:style style:name="T73" style:family="text">
      <style:text-properties fo:font-weight="normal" officeooo:rsid="0043c55f" style:font-weight-asian="normal" style:font-weight-complex="normal"/>
    </style:style>
    <style:style style:name="T74" style:family="text">
      <style:text-properties fo:font-weight="normal" officeooo:rsid="0012c397" style:font-weight-asian="normal" style:font-weight-complex="normal"/>
    </style:style>
    <style:style style:name="T75" style:family="text">
      <style:text-properties fo:font-weight="normal" officeooo:rsid="0013c6b8" style:font-weight-asian="normal" style:font-weight-complex="normal"/>
    </style:style>
    <style:style style:name="T76" style:family="text">
      <style:text-properties officeooo:rsid="00732254"/>
    </style:style>
    <style:style style:name="T77" style:family="text">
      <style:text-properties officeooo:rsid="009407ed"/>
    </style:style>
    <style:style style:name="T78" style:family="text">
      <style:text-properties officeooo:rsid="009a2434"/>
    </style:style>
    <style:style style:name="T79" style:family="text">
      <style:text-properties officeooo:rsid="009849fa"/>
    </style:style>
    <style:style style:name="T80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81" style:family="text">
      <style:text-properties style:font-name="Arial" fo:font-size="11pt" fo:font-weight="normal" officeooo:rsid="0071eead" fo:background-color="#ffffff" loext:char-shading-value="0" style:font-size-asian="11pt" style:font-weight-asian="normal" style:font-size-complex="11pt" style:font-weight-complex="normal"/>
    </style:style>
    <style:style style:name="T82" style:family="text">
      <style:text-properties style:font-name="Arial" fo:font-size="11pt" fo:font-weight="normal" officeooo:rsid="0027d9f6" fo:background-color="#ffffff" loext:char-shading-value="0" style:font-size-asian="11pt" style:font-weight-asian="normal" style:font-size-complex="11pt" style:font-weight-complex="normal"/>
    </style:style>
    <style:style style:name="T83" style:family="text">
      <style:text-properties style:font-name="Arial" fo:font-size="11pt" fo:font-weight="normal" officeooo:rsid="008933d8" fo:background-color="#ffffff" loext:char-shading-value="0" style:font-size-asian="11pt" style:font-weight-asian="normal" style:font-size-complex="11pt" style:font-weight-complex="normal"/>
    </style:style>
    <style:style style:name="T84" style:family="text">
      <style:text-properties style:font-name="Arial" fo:font-size="11pt" fo:language="sk" fo:country="SK" fo:font-weight="normal" officeooo:rsid="0012fa59" fo:background-color="#ffffff" loext:char-shading-value="0" style:font-size-asian="11pt" style:font-weight-asian="normal" style:font-size-complex="11pt" style:font-weight-complex="normal"/>
    </style:style>
    <style:style style:name="T85" style:family="text">
      <style:text-properties style:font-name="Arial" fo:font-size="11pt" fo:language="sk" fo:country="SK" fo:font-weight="normal" officeooo:rsid="008933d8" fo:background-color="#ffffff" loext:char-shading-value="0" style:font-size-asian="11pt" style:font-weight-asian="normal" style:font-size-complex="11pt" style:font-weight-complex="normal"/>
    </style:style>
    <style:style style:name="T86" style:family="text">
      <style:text-properties style:font-name="Arial" fo:font-size="11pt" fo:language="sk" fo:country="SK" fo:font-weight="normal" officeooo:rsid="0022484c" fo:background-color="#ffffff" loext:char-shading-value="0" style:font-size-asian="11pt" style:font-weight-asian="normal" style:font-size-complex="11pt" style:font-weight-complex="normal"/>
    </style:style>
    <style:style style:name="T87" style:family="text">
      <style:text-properties style:font-name="Arial" fo:font-size="11pt" officeooo:rsid="0036db7d" fo:background-color="#ffffff" loext:char-shading-value="0" style:font-size-asian="11pt" style:font-size-complex="11pt"/>
    </style:style>
    <style:style style:name="T88" style:family="text">
      <style:text-properties officeooo:rsid="00795a75"/>
    </style:style>
    <style:style style:name="T89" style:family="text">
      <style:text-properties officeooo:rsid="0077d070"/>
    </style:style>
    <style:style style:name="T90" style:family="text">
      <style:text-properties officeooo:rsid="002e737a"/>
    </style:style>
    <style:style style:name="T91" style:family="text">
      <style:text-properties officeooo:rsid="00578275"/>
    </style:style>
    <style:style style:name="T92" style:family="text">
      <style:text-properties officeooo:rsid="005b635a"/>
    </style:style>
    <style:style style:name="T93" style:family="text">
      <style:text-properties officeooo:rsid="005e46a3"/>
    </style:style>
    <style:style style:name="T94" style:family="text">
      <style:text-properties officeooo:rsid="0072151d"/>
    </style:style>
    <style:style style:name="T95" style:family="text">
      <style:text-properties officeooo:rsid="002ab508"/>
    </style:style>
    <style:style style:name="T96" style:family="text">
      <style:text-properties style:text-outline="false" fo:letter-spacing="normal" style:text-underline-style="none" style:letter-kerning="false"/>
    </style:style>
    <style:style style:name="T97" style:family="text">
      <style:text-properties officeooo:rsid="00580b56"/>
    </style:style>
    <style:style style:name="T98" style:family="text">
      <style:text-properties officeooo:rsid="006c0165"/>
    </style:style>
    <style:style style:name="T99" style:family="text">
      <style:text-properties officeooo:rsid="0011f71e"/>
    </style:style>
    <style:style style:name="T100" style:family="text">
      <style:text-properties officeooo:rsid="0065a487"/>
    </style:style>
    <style:style style:name="T101" style:family="text">
      <style:text-properties officeooo:rsid="0079a68c"/>
    </style:style>
    <style:style style:name="T102" style:family="text">
      <style:text-properties officeooo:rsid="008493d5"/>
    </style:style>
    <style:style style:name="T103" style:family="text">
      <style:text-properties officeooo:rsid="00120099"/>
    </style:style>
    <style:style style:name="T104" style:family="text">
      <style:text-properties officeooo:rsid="00175c46"/>
    </style:style>
    <style:style style:name="T105" style:family="text">
      <style:text-properties fo:font-variant="normal" fo:text-transform="none" fo:color="#202124" fo:letter-spacing="normal" fo:font-style="normal" fo:font-weight="normal" fo:background-color="#f8f9fa" loext:char-shading-value="0" loext:padding="0cm" loext:border="none"/>
    </style:style>
    <style:style style:name="T106" style:family="text">
      <style:text-properties fo:font-variant="normal" fo:text-transform="none" fo:color="#202124" fo:letter-spacing="normal" fo:font-style="normal" fo:font-weight="normal" officeooo:rsid="004b3c88" fo:background-color="#f8f9fa" loext:char-shading-value="0" loext:padding="0cm" loext:border="none"/>
    </style:style>
    <style:style style:name="T107" style:family="text">
      <style:text-properties fo:font-variant="normal" fo:text-transform="none" fo:color="#202124" fo:letter-spacing="normal" fo:font-style="normal" fo:font-weight="normal" officeooo:rsid="000756e3" fo:background-color="#f8f9fa" loext:char-shading-value="0" style:font-weight-asian="normal" style:font-weight-complex="normal" loext:padding="0cm" loext:border="none"/>
    </style:style>
    <style:style style:name="T108" style:family="text">
      <style:text-properties fo:font-variant="normal" fo:text-transform="none" fo:color="#202124" fo:letter-spacing="normal" fo:font-style="normal" fo:font-weight="normal" officeooo:rsid="00400c3e" fo:background-color="#f8f9fa" loext:char-shading-value="0" style:font-weight-asian="normal" style:font-weight-complex="normal" loext:padding="0cm" loext:border="none"/>
    </style:style>
    <style:style style:name="T109" style:family="text">
      <style:text-properties fo:font-variant="normal" fo:text-transform="none" fo:color="#202124" fo:letter-spacing="normal" fo:font-style="normal" fo:font-weight="normal" officeooo:rsid="0030e57a" loext:padding="0cm" loext:border="none"/>
    </style:style>
    <style:style style:name="T110" style:family="text">
      <style:text-properties fo:font-variant="normal" fo:text-transform="none" fo:color="#202124" fo:letter-spacing="normal" fo:font-style="normal" fo:font-weight="normal" officeooo:rsid="0036db7d" loext:padding="0cm" loext:border="none"/>
    </style:style>
    <style:style style:name="T111" style:family="text">
      <style:text-properties fo:font-variant="normal" fo:text-transform="none" fo:color="#202124" fo:letter-spacing="normal" fo:font-style="normal" fo:font-weight="normal" officeooo:rsid="0049f97a" loext:padding="0cm" loext:border="none"/>
    </style:style>
    <style:style style:name="T112" style:family="text">
      <style:text-properties fo:font-variant="normal" fo:text-transform="none" fo:color="#202124" fo:letter-spacing="normal" fo:font-style="normal" fo:font-weight="normal" fo:background-color="#ffffff" loext:char-shading-value="0" loext:padding="0cm" loext:border="none"/>
    </style:style>
    <style:style style:name="T113" style:family="text">
      <style:text-properties fo:font-variant="normal" fo:text-transform="none" fo:color="#202124" fo:letter-spacing="normal" fo:font-style="normal" fo:font-weight="normal" officeooo:rsid="0004c89c" loext:padding="0cm" loext:border="none"/>
    </style:style>
    <style:style style:name="T114" style:family="text">
      <style:text-properties fo:font-variant="normal" fo:text-transform="none" fo:color="#202124" fo:letter-spacing="normal" fo:font-style="normal" fo:font-weight="normal" officeooo:rsid="0033f8bc" loext:padding="0cm" loext:border="none"/>
    </style:style>
    <style:style style:name="T115" style:family="text">
      <style:text-properties fo:font-variant="normal" fo:text-transform="none" fo:color="#202124" fo:letter-spacing="normal" fo:font-style="normal" fo:font-weight="normal" loext:padding="0cm" loext:border="none"/>
    </style:style>
    <style:style style:name="T116" style:family="text">
      <style:text-properties fo:font-variant="normal" fo:text-transform="none" fo:color="#202124" fo:letter-spacing="normal" fo:font-style="normal" fo:font-weight="normal" officeooo:rsid="004b3c88" loext:padding="0cm" loext:border="none"/>
    </style:style>
    <style:style style:name="T117" style:family="text">
      <style:text-properties fo:font-variant="normal" fo:text-transform="none" fo:color="#202124" fo:letter-spacing="normal" fo:font-style="normal" fo:font-weight="normal" officeooo:rsid="000756e3" loext:padding="0cm" loext:border="none"/>
    </style:style>
    <style:style style:name="T118" style:family="text">
      <style:text-properties fo:font-variant="normal" fo:text-transform="none" fo:color="#202124" fo:letter-spacing="normal" fo:font-style="normal" fo:font-weight="normal" officeooo:rsid="004fbb50" loext:padding="0cm" loext:border="none"/>
    </style:style>
    <style:style style:name="T119" style:family="text">
      <style:text-properties fo:font-variant="normal" fo:text-transform="none" fo:color="#202124" fo:letter-spacing="normal" fo:font-style="normal" officeooo:rsid="002a39f8"/>
    </style:style>
    <style:style style:name="T120" style:family="text">
      <style:text-properties fo:font-variant="normal" fo:text-transform="none" fo:color="#202124" fo:letter-spacing="normal" fo:font-style="normal" officeooo:rsid="000756e3" fo:background-color="#f8f9fa" loext:char-shading-value="0" loext:padding="0cm" loext:border="none"/>
    </style:style>
    <style:style style:name="T121" style:family="text">
      <style:text-properties fo:font-variant="normal" fo:text-transform="none" fo:color="#202124" fo:letter-spacing="normal" fo:font-style="normal" officeooo:rsid="0018040d"/>
    </style:style>
    <style:style style:name="T122" style:family="text">
      <style:text-properties fo:font-variant="normal" fo:text-transform="none" fo:color="#202124" fo:letter-spacing="normal" fo:font-style="normal" officeooo:rsid="0018040d"/>
    </style:style>
    <style:style style:name="T123" style:family="text">
      <style:text-properties fo:font-variant="normal" fo:text-transform="none" fo:color="#202124" fo:letter-spacing="normal" fo:font-style="normal" loext:padding="0cm" loext:border="none"/>
    </style:style>
    <style:style style:name="T124" style:family="text">
      <style:text-properties fo:font-variant="normal" fo:text-transform="none" fo:color="#202124" fo:letter-spacing="normal" fo:font-style="normal" officeooo:rsid="00454ec6" loext:padding="0cm" loext:border="none"/>
    </style:style>
    <style:style style:name="T125" style:family="text">
      <style:text-properties fo:font-variant="normal" fo:text-transform="none" fo:color="#202124" fo:letter-spacing="normal" fo:font-style="normal" officeooo:rsid="005136b9" loext:padding="0cm" loext:border="none"/>
    </style:style>
    <style:style style:name="T126" style:family="text">
      <style:text-properties fo:font-variant="normal" fo:text-transform="none" fo:color="#202124" style:font-name="Arial" fo:font-size="11pt" fo:letter-spacing="normal" fo:font-style="normal" fo:font-weight="normal" officeooo:rsid="0004c89c" fo:background-color="#f8f9fa" loext:char-shading-value="0" style:font-size-asian="11pt" style:font-size-complex="11pt" loext:padding="0cm" loext:border="none"/>
    </style:style>
    <style:style style:name="T127" style:family="text">
      <style:text-properties fo:font-variant="normal" fo:text-transform="none" fo:color="#202124" style:font-name="Arial" fo:font-size="11pt" fo:letter-spacing="normal" fo:font-style="normal" fo:font-weight="normal" officeooo:rsid="0004c89c" fo:background-color="#f8f9fa" loext:char-shading-value="0" style:font-size-asian="11pt" style:font-size-complex="11pt" loext:padding="0cm" loext:border="none"/>
    </style:style>
    <style:style style:name="T128" style:family="text">
      <style:text-properties fo:font-variant="normal" fo:text-transform="none" fo:color="#202124" style:font-name="Arial" fo:font-size="11pt" fo:letter-spacing="normal" fo:font-style="normal" fo:font-weight="normal" officeooo:rsid="0036db7d" fo:background-color="#f8f9fa" loext:char-shading-value="0" style:font-size-asian="11pt" style:font-size-complex="11pt" loext:padding="0cm" loext:border="none"/>
    </style:style>
    <style:style style:name="T129" style:family="text">
      <style:text-properties fo:font-variant="normal" fo:text-transform="none" fo:color="#202124" style:font-name="Arial" fo:font-size="11pt" fo:letter-spacing="normal" fo:font-style="normal" fo:font-weight="normal" officeooo:rsid="0019dd60" fo:background-color="#f8f9fa" loext:char-shading-value="0" style:font-size-asian="11pt" style:font-weight-asian="normal" style:font-size-complex="11pt" style:font-weight-complex="normal" loext:padding="0cm" loext:border="none"/>
    </style:style>
    <style:style style:name="T130" style:family="text">
      <style:text-properties fo:font-variant="normal" fo:text-transform="none" fo:color="#202124" style:font-name="Arial" fo:font-size="11pt" fo:letter-spacing="normal" fo:font-style="normal" fo:font-weight="normal" officeooo:rsid="0004c89c" fo:background-color="#ffffff" loext:char-shading-value="0" style:font-size-asian="11pt" style:font-size-complex="11pt" loext:padding="0cm" loext:border="none"/>
    </style:style>
    <style:style style:name="T131" style:family="text">
      <style:text-properties fo:font-variant="normal" fo:text-transform="none" fo:color="#202124" style:font-name="Arial" fo:font-size="11pt" fo:letter-spacing="normal" fo:font-style="normal" fo:font-weight="normal" officeooo:rsid="004b3c88" fo:background-color="#ffffff" loext:char-shading-value="0" style:font-size-asian="11pt" style:font-size-complex="11pt" loext:padding="0cm" loext:border="none"/>
    </style:style>
    <style:style style:name="T132" style:family="text">
      <style:text-properties fo:font-variant="normal" fo:text-transform="none" fo:color="#202124" style:font-name="Arial" fo:font-size="11pt" fo:letter-spacing="normal" fo:font-style="normal" fo:font-weight="normal" officeooo:rsid="0033f8bc" fo:background-color="#ffffff" loext:char-shading-value="0" style:font-size-asian="11pt" style:font-size-complex="11pt" loext:padding="0cm" loext:border="none"/>
    </style:style>
    <style:style style:name="T133" style:family="text">
      <style:text-properties fo:font-variant="normal" fo:text-transform="none" fo:letter-spacing="normal" fo:font-style="normal" officeooo:rsid="001f8f1b"/>
    </style:style>
    <style:style style:name="T134" style:family="text">
      <style:text-properties fo:font-variant="normal" fo:text-transform="none" fo:letter-spacing="normal" fo:font-style="normal" loext:padding="0cm" loext:border="none"/>
    </style:style>
    <style:style style:name="T135" style:family="text">
      <style:text-properties fo:font-variant="normal" fo:text-transform="none" fo:letter-spacing="normal" fo:font-style="normal" officeooo:rsid="0019e34b" style:font-weight-asian="normal" style:font-weight-complex="normal" loext:padding="0cm" loext:border="none"/>
    </style:style>
    <style:style style:name="T136" style:family="text">
      <style:text-properties fo:font-variant="normal" fo:text-transform="none" fo:letter-spacing="normal" fo:font-style="normal" officeooo:rsid="0018040d" style:font-weight-asian="normal" style:font-weight-complex="normal" loext:padding="0cm" loext:border="none"/>
    </style:style>
    <style:style style:name="T137" style:family="text">
      <style:text-properties fo:font-variant="normal" fo:text-transform="none" fo:letter-spacing="normal" fo:font-style="normal" officeooo:rsid="00469744" style:font-weight-asian="normal" style:font-weight-complex="normal" loext:padding="0cm" loext:border="none"/>
    </style:style>
    <style:style style:name="T138" style:family="text">
      <style:text-properties fo:font-variant="normal" fo:text-transform="none" fo:letter-spacing="normal" fo:font-style="normal" officeooo:rsid="0019dd60" style:font-weight-asian="normal" style:font-weight-complex="normal" loext:padding="0cm" loext:border="none"/>
    </style:style>
    <style:style style:name="T139" style:family="text">
      <style:text-properties fo:font-variant="normal" fo:text-transform="none" fo:letter-spacing="normal" fo:font-style="normal" officeooo:rsid="00459d45" loext:padding="0cm" loext:border="none"/>
    </style:style>
    <style:style style:name="T140" style:family="text">
      <style:text-properties fo:font-variant="normal" fo:text-transform="none" fo:letter-spacing="normal" fo:font-style="normal" officeooo:rsid="00469744" loext:padding="0cm" loext:border="none"/>
    </style:style>
    <style:style style:name="T141" style:family="text">
      <style:text-properties fo:font-variant="normal" fo:text-transform="none" fo:letter-spacing="normal" fo:font-style="normal" officeooo:rsid="00464464" loext:padding="0cm" loext:border="none"/>
    </style:style>
    <style:style style:name="T142" style:family="text">
      <style:text-properties fo:font-variant="normal" fo:text-transform="none" fo:letter-spacing="normal" fo:font-style="normal" officeooo:rsid="0036db7d" loext:padding="0cm" loext:border="none"/>
    </style:style>
    <style:style style:name="T143" style:family="text">
      <style:text-properties fo:font-variant="normal" fo:text-transform="none" fo:letter-spacing="normal" fo:font-style="normal" officeooo:rsid="00211870" loext:padding="0cm" loext:border="none"/>
    </style:style>
    <style:style style:name="T144" style:family="text">
      <style:text-properties officeooo:rsid="0022f358"/>
    </style:style>
    <style:style style:name="T145" style:family="text">
      <style:text-properties officeooo:rsid="00235f68"/>
    </style:style>
    <style:style style:name="T146" style:family="text">
      <style:text-properties officeooo:rsid="0026df1c"/>
    </style:style>
    <style:style style:name="T147" style:family="text">
      <style:text-properties fo:font-size="11pt" fo:language="sk" fo:country="SK" fo:font-weight="normal" officeooo:rsid="00319aa8" fo:background-color="#ffffff" loext:char-shading-value="0" style:font-size-asian="11pt" style:font-weight-asian="normal" style:font-size-complex="11pt" style:font-weight-complex="normal"/>
    </style:style>
    <style:style style:name="T148" style:family="text">
      <style:text-properties fo:font-size="11pt" fo:language="sk" fo:country="SK" fo:font-weight="normal" officeooo:rsid="0041de2a" fo:background-color="#ffffff" loext:char-shading-value="0" style:font-size-asian="11pt" style:font-weight-asian="normal" style:font-size-complex="11pt" style:font-weight-complex="normal"/>
    </style:style>
    <style:style style:name="T149" style:family="text">
      <style:text-properties officeooo:rsid="0033a28d"/>
    </style:style>
    <style:style style:name="T150" style:family="text">
      <style:text-properties officeooo:rsid="002a8b7c"/>
    </style:style>
    <style:style style:name="T151" style:family="text">
      <style:text-properties officeooo:rsid="0036db7d"/>
    </style:style>
    <style:style style:name="T152" style:family="text">
      <style:text-properties officeooo:rsid="0040994a"/>
    </style:style>
    <style:style style:name="T153" style:family="text">
      <style:text-properties officeooo:rsid="0041de2a"/>
    </style:style>
    <style:style style:name="T154" style:family="text">
      <style:text-properties fo:background-color="#ffffff" loext:char-shading-value="0"/>
    </style:style>
    <style:style style:name="T155" style:family="text">
      <style:text-properties officeooo:rsid="0004c89c" fo:background-color="#ffffff" loext:char-shading-value="0"/>
    </style:style>
    <style:style style:name="T156" style:family="text">
      <style:text-properties officeooo:rsid="004fbb50" fo:background-color="#ffffff" loext:char-shading-value="0"/>
    </style:style>
    <style:style style:name="T157" style:family="text">
      <style:text-properties officeooo:rsid="00211870"/>
    </style:style>
    <style:style style:name="T158" style:family="text">
      <style:text-properties officeooo:rsid="004242c5"/>
    </style:style>
    <style:style style:name="T159" style:family="text">
      <style:text-properties officeooo:rsid="002f5093"/>
    </style:style>
    <style:style style:name="T160" style:family="text">
      <style:text-properties officeooo:rsid="0043c55f"/>
    </style:style>
    <style:style style:name="T161" style:family="text">
      <style:text-properties officeooo:rsid="0015b6ee"/>
    </style:style>
    <style:style style:name="T162" style:family="text">
      <style:text-properties officeooo:rsid="00454ec6"/>
    </style:style>
    <style:style style:name="T163" style:family="text">
      <style:text-properties officeooo:rsid="00464464"/>
    </style:style>
    <style:style style:name="T164" style:family="text">
      <style:text-properties officeooo:rsid="0019e34b"/>
    </style:style>
    <style:style style:name="T165" style:family="text">
      <style:text-properties officeooo:rsid="00464464" style:font-weight-asian="normal" style:font-weight-complex="normal"/>
    </style:style>
    <style:style style:name="T166" style:family="text">
      <style:text-properties officeooo:rsid="002a39f8" style:font-weight-asian="normal" style:font-weight-complex="normal"/>
    </style:style>
    <style:style style:name="T167" style:family="text">
      <style:text-properties officeooo:rsid="00469744" style:font-weight-asian="normal" style:font-weight-complex="normal"/>
    </style:style>
    <style:style style:name="T168" style:family="text">
      <style:text-properties officeooo:rsid="00487b6f"/>
    </style:style>
    <style:style style:name="T169" style:family="text">
      <style:text-properties officeooo:rsid="0049f97a"/>
    </style:style>
    <style:style style:name="T170" style:family="text">
      <style:text-properties officeooo:rsid="0004c89c"/>
    </style:style>
    <style:style style:name="T171" style:family="text">
      <style:text-properties officeooo:rsid="004fbb50"/>
    </style:style>
    <style:style style:name="T172" style:family="text">
      <style:text-properties officeooo:rsid="000756e3"/>
    </style:style>
    <style:style style:name="T173" style:family="text">
      <style:text-properties officeooo:rsid="0050defe"/>
    </style:style>
    <style:style style:name="T174" style:family="text">
      <style:text-properties officeooo:rsid="005136b9"/>
    </style:style>
    <style:style style:name="T175" style:family="text">
      <style:text-properties officeooo:rsid="00521666"/>
    </style:style>
    <style:style style:name="T176" style:family="text">
      <style:text-properties officeooo:rsid="00539b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2">Vyhodnotenie dotazníka Synoda 2021-23 <text:s/><text:span text:style-name="T175">Nitra <text:s/>- Klokočina, Centrum pre rodinu Nitra</text:span></text:p>
      <text:p text:style-name="P27">Dotazník vyplnilo 1<text:span text:style-name="T149">8</text:span> ľudí v tlačenej forme a 28 v elektronickej forme. </text:p>
      <text:p text:style-name="P26"/>
      <text:p text:style-name="P26"/>
      <text:p text:style-name="P32">1. Aké aktivity Ti chýbajú vo farnosti?</text:p>
      <text:p text:style-name="P48"/>
      <text:p text:style-name="P44"><text:s text:c="3"/>Formácia duchovného života dospelých, aj nepraktizujúcich. <text:span text:style-name="T109">Akoby birmovkou “vzdelávanie” skončilo.</text:span> <text:span text:style-name="T169">S</text:span><text:span text:style-name="T109">emináre pre dospelých laikov.</text:span><text:span text:style-name="T110"> </text:span><text:span text:style-name="T109">Výklad Písma kňazom mimo sv. omše – biblická hodinka týždenne. Štúdium sv.Písma pod vedením kňaza, </text:span><text:span text:style-name="T111">resp. odborníka. V</text:span><text:span text:style-name="T109">yučovanie k slobode.</text:span></text:p>
      <text:p text:style-name="P46"><text:span text:style-name="T113">Prednáškovo-diskusné neformálne </text:span><text:span text:style-name="T114">(formačné) </text:span><text:span text:style-name="T113">stretnutia </text:span><text:span text:style-name="T111">na</text:span><text:span text:style-name="T113"> spoločensko-politické, </text:span><text:span text:style-name="T114">duchovné, psychologické… </text:span><text:span text:style-name="T111">témy</text:span><text:span text:style-name="T113">. </text:span><text:span text:style-name="T116">P</text:span><text:span text:style-name="T113">racov</text:span><text:span text:style-name="T111">a</text:span><text:span text:style-name="T113">ť rok s </text:span><text:span text:style-name="T111">rodičmi</text:span><text:span text:style-name="T113"> prvoprijímajúcich detí. </text:span><text:span text:style-name="T116">Farská katechéza. </text:span></text:p>
      <text:p text:style-name="P44"><text:s text:c="3"/>Farnosti sú masové, neosobné. <text:span text:style-name="T111">S</text:span><text:span text:style-name="T115">poločné aktivity a činnosti na utuženie a oživenie farského spoločenstva, napr. </text:span><text:span text:style-name="T111">agapé, </text:span><text:span text:style-name="T115">farské raňajky, farský deň, farská brigáda, </text:span><text:span text:style-name="T13">civilnejšie formy stretnutí, </text:span><text:span text:style-name="T115"><text:s/>výlety, ples, návšteva kultúrnych podujatí – opera, divaldo.</text:span><text:span text:style-name="T151"> </text:span>Púte, . Viac jednodňových pútí,<text:span text:style-name="T115"> účasť kňaza farnosti na </text:span><text:span text:style-name="T111">m</text:span><text:span text:style-name="T115">ariánskych púťach.</text:span></text:p>
      <text:p text:style-name="P77"><text:span text:style-name="T87"><text:s text:c="3"/></text:span><text:span text:style-name="T129">Absencia mládeže vo farnosti. </text:span><text:span text:style-name="T87">S</text:span><text:span text:style-name="T130">tretká pre deti a mládež, </text:span><text:span text:style-name="T131">miništrantov</text:span><text:span text:style-name="T130">, eRko, spevokol detí, mladých, taizé, ping po</text:span><text:span text:style-name="T132">n</text:span><text:span text:style-name="T130">g.</text:span><text:span text:style-name="T128"> </text:span><text:span text:style-name="T127">Na Čemáni mi chýba mládežnícky spevokol. </text:span><text:span text:style-name="T131">Pracovať</text:span><text:span text:style-name="T130"> so skautami, spoločné výlety, adorácie mladých-Nightfever, poklona sv. Krížu - niečo ako v Medjugorje a po</text:span><text:span text:style-name="T126">d. V kostoloch chýbajú miništranti.</text:span></text:p>
      <text:p text:style-name="P36"><text:s text:c="2"/>Potreba modliacich sa spoločenstiev<text:span text:style-name="T150">,napr. Večeradlo s P. Máriou. Viac podujatí evanjelizačného charakteru. Viac sa zviditeľniť aj navonok (napr. procesia sídliskom na Božie telo s jednotl. zastaveniami).</text:span></text:p>
      <text:p text:style-name="P52"><text:span text:style-name="T170"><text:s text:c="3"/>Stretávania single ľudí, rovesníkov, seniorov. Ppastorácia starých ľudí, laici - rozdávatelia sv. prijímania pre ležiacich a imobilných. Dlhodobejšia (ročná) príprava na prijatie sviatosti manželstva, práca s rodinami, práca s rozvedenými.</text:span></text:p>
      <text:p text:style-name="P85"><text:span text:style-name="T105"><text:s text:c="4"/></text:span><text:span text:style-name="T106">D</text:span><text:span text:style-name="T105">uchovné obnovy </text:span><text:span text:style-name="T106">(pre mládež, dospelých)</text:span><text:span text:style-name="T105">, možnosť duchovného vedenia. Ponuka aj z iných farností, Lukov</text:span><text:span text:style-name="T106">ho</text:span><text:span text:style-name="T105"> dvor</text:span><text:span text:style-name="T106">a</text:span><text:span text:style-name="T105"> - </text:span><text:span text:style-name="T106">m</text:span><text:span text:style-name="T105">ohli by byť občas spomenuté </text:span></text:p>
      <text:p text:style-name="P82"><text:span text:style-name="T134"><text:s/></text:span><text:span text:style-name="T142"><text:s text:c="3"/></text:span><text:span text:style-name="T134">Som vďačná za živú a pekné farnosť a za kňazov a veriacich , ktorých stretávam. <text:s/>Som vďačná za adorácie a možnosť otvorenia kostola vo štvrtky. Možnosť pristupovania s k sviatosti zmierenia podľa potreby veriacich. Detské sv. omše, školská katechéza. Pekná spolupráca s centrom pre rodinu, modliace sa spoločenstvo pred sv. omšou (hoci malé). </text:span><text:span text:style-name="T50">Farnosť Klokočina je výnimočná, všetci sa veľmi snažia, všetci (kňazi aj zapojení laici) sú veľmi milí, ústretoví a ochotní. Mojím snom je, aby rím.-kat. </text:span><text:span text:style-name="T51">f</text:span><text:span text:style-name="T50">arnosti fungovali a žili ako komunita, osobnejšie. </text:span><text:span text:style-name="T138">Som z inej farnosti, rád chodím na sv. omšu a do spoločenstva na Klokočinu. Páči sa m</text:span><text:span text:style-name="T137">i</text:span><text:span text:style-name="T138"> tu. </text:span></text:p>
      <text:p text:style-name="P51"/>
      <text:p text:style-name="P26"/>
      <text:p text:style-name="P32">2. Čo by si zmenil vo farnosti?</text:p>
      <text:p text:style-name="P32"/>
      <text:p text:style-name="P47"><text:span text:style-name="T172"><text:s text:c="3"/>Prepojenie kňazi – ľud. </text:span><text:span text:style-name="T117">Myslím, že kňazi sú dosť vzdialení farníkom. Som farníčka, ale necítim sa byť farníčkou tejto farnosti. </text:span><text:span text:style-name="T118">P</text:span><text:span text:style-name="T117">o každej sv. omši by mal kňaz vyjsť pred kostol a rozprávať sa s ľuďmi. </text:span><text:span text:style-name="T118">V</text:span><text:span text:style-name="T115">yučovanie náboženstva kňazom aspoň v 3. ročníku a pri príprave na birmovku, t.j. </text:span><text:span text:style-name="T118">V </text:span><text:span text:style-name="T115">8. / 9. ročník</text:span><text:span text:style-name="T118">u</text:span><text:span text:style-name="T115">. </text:span><text:span text:style-name="T118">P</text:span><text:span text:style-name="T117">án Ježiš nemal na sebe drahé obradné rúcha, pestro sfarbené a zdobené a ani </text:span><text:span text:style-name="T118">S</text:span><text:span text:style-name="T117">v. </text:span><text:span text:style-name="T118">O</text:span><text:span text:style-name="T117">tec František nič také nepropaguje, kňazi by sa mali inšpirovať </text:span><text:span text:style-name="T118">S</text:span><text:span text:style-name="T117">vätým </text:span><text:span text:style-name="T118">O</text:span><text:span text:style-name="T117">tcom. Účasť kňazov v modliacich sa spoločenstvách, sprístupniť priestory pre modliace spoločenstva aj počas Covidu, viac byt aktívny a menej sa báť počas Covidu. Spovede: ak sa povie pol hodinu pred omšou, tak nech je... i spovede cez omšu. </text:span></text:p>
      <text:p text:style-name="P45"><text:s text:c="3"/>Organista hrá v nedeľu veľmi hlasito. <text:span text:style-name="T13">Vymeniť organistu pri sv omšiach o 6.30 h v neeľu (rád si sám zaspieva)! </text:span></text:p>
      <text:p text:style-name="P41"><text:span text:style-name="T154"><text:s text:c="3"/>Aby bol kostolník Bajla milší, </text:span><text:span text:style-name="T156">empatickejší</text:span><text:span text:style-name="T154"> <text:s/>a ohľaduplnejší k starším. </text:span><text:span text:style-name="T112">So všetkou úctou a bratskou láskou, nie vždy je vľ</text:span><text:span text:style-name="T105">údnosť prítomná u pána kostolníka.</text:span></text:p>
      <text:p text:style-name="P50"><text:s text:c="3"/>Aby si mamičky lepšie strážili detičky – behanie, krik a ničenie kvetinových záhonov pred kostolom. </text:p>
      <text:p text:style-name="P78"><text:span text:style-name="T155"><text:s text:c="2"/>Masové vysluhovanie sviatostí <text:s/>radšej mať 5 ver</text:span><text:span text:style-name="T156">i</text:span><text:span text:style-name="T155">acich <text:s/>ako 100 birmovancov, ktorí viac do kostola neprídu. </text:span>Otvorenosť, prístupnosť, vľúdnosť, pretože bez nej nie je možné byť niekomu prístupný. Nevytvárať bariéry <text:span text:style-name="T171">(napr. ľudia pred kostolom </text:span>nepočujú<text:span text:style-name="T171">)</text:span>. <text:span text:style-name="T171">V</text:span>iac <text:s/>spoločných modlitieb. <text:soft-page-break/><text:span text:style-name="T171">Z</text:span>aangažovanie laikov, farská / pastor. <text:span text:style-name="T171">r</text:span>ada. <text:span text:style-name="T171">V</text:span>yužitie záhrady na pestovanie ovocia. Vrátil by som sa do 17. <text:span text:style-name="T171">s</text:span>toročia <text:span text:style-name="T173">a </text:span>začal vyučovat tridentský katechizmus.</text:p>
      <text:p text:style-name="P84"/>
      <text:p text:style-name="P28"/>
      <text:p text:style-name="P33">3. Čo vieš ponúknuť farnosti Ty alebo Tvoje spoločenstvo? Ako vieš napomôcť zlepšeniu, zmene vo farnosti?</text:p>
      <text:p text:style-name="P42"/>
      <text:p text:style-name="P43">Mnohí z veriacich sa vyjadrili, čo im chýba, vadí a čím sú ochotní prispieť. Komunita, synodalita a zrelosť sú o tom, že každý prevezme zodpovednosť a inictívu podľa svojich možností. Prosíme preto všetkých veriaich, ak má<text:span text:style-name="T175">te</text:span> chuť niečo organizovať alebo sa <text:span text:style-name="T175">zúčastňovať </text:span>rozbehnutých stretnutí, kontaktujú miestneho p. farára <text:span text:style-name="T176">prípadne vedúceho hnutia, skupiny..</text:span>. </text:p>
      <text:p text:style-name="P33"/>
      <text:p text:style-name="P37"/>
      <text:p text:style-name="P2"><text:span text:style-name="T2">4</text:span><text:span text:style-name="T3">. Zme</text:span><text:span text:style-name="T4">n</text:span><text:span text:style-name="T3">il</text:span><text:span text:style-name="T5">(a)</text:span><text:span text:style-name="T3"> by s</text:span><text:span text:style-name="T5">i</text:span><text:span text:style-name="T3"> niečo na liturgii sv. omše? </text:span><text:span text:style-name="T6">Môžeš zakrúžkovať viac odpovedí.</text:span></text:p>
      <text:p text:style-name="P73"/>
      <text:p text:style-name="P70"><text:span text:style-name="T153">V dotazníku sa veriaci najviac stotožnili s možnosťami:</text:span></text:p>
      <text:p text:style-name="P70"><text:span text:style-name="T59">- Privítal(a) by som </text:span>vysvetľ<text:span text:style-name="T14">ovanie</text:span> obradov, <text:span text:style-name="T14">liturgických častí. <text:s/>(22)</text:span></text:p>
      <text:p text:style-name="P70"><text:span text:style-name="T59">- Treba </text:span>zaangažovať <text:span text:style-name="T14">viac účastníkov (spevokol, hra na organe, predmodlievanie, miništrovanie, výzdoba, možnosť stať sa kostolníkom, aktívna liturgická účasť laikov a rehoľných sestier napr. na detských a mládežníckych svätých omšiach...). <text:s/>(22)</text:span></text:p>
      <text:p text:style-name="P87"><text:span text:style-name="T16">- </text:span><text:span text:style-name="T17">Liturgia </text:span><text:span text:style-name="T18">sv. omše </text:span><text:span text:style-name="T17">by sa nemala meniť. </text:span><text:span text:style-name="T53">(</text:span><text:span text:style-name="T44">1</text:span><text:span text:style-name="T52">5</text:span><text:span text:style-name="T53">)</text:span></text:p>
      <text:p text:style-name="P87"><text:span text:style-name="T16"><text:s/>- Treba v</text:span><text:span text:style-name="T52">iac ticha, </text:span><text:span text:style-name="T54">priestoru na kontempláciu. <text:s/>(13)</text:span></text:p>
      <text:p text:style-name="P88"><text:span text:style-name="T60">Z voľných odpovedí:</text:span></text:p>
      <text:p text:style-name="P89"><text:span text:style-name="T60"><text:s text:c="4"/></text:span><text:span text:style-name="T62">F</text:span><text:span text:style-name="T66">arníc</text:span><text:span text:style-name="T63">i</text:span><text:span text:style-name="T66"> sa málo zapájajú do spevu. </text:span><text:span text:style-name="T60">Mali by sa</text:span><text:span text:style-name="T62"> spievať ľudu známe piesne, niekedy je to sólo jazda p. organistu. </text:span><text:span text:style-name="T67">Sv. omšu by mohli oživiť </text:span><text:span text:style-name="T60">i</text:span><text:span text:style-name="T67"> iné zbory, prípadne prizvaní hostia, zbory, kazatelia. </text:span><text:span text:style-name="T66">Spevy žalmov od ambóny aspoň v nedeľné sviatky. Zmeny v speve – JKS je priam archaický. </text:span><text:span text:style-name="T71">Okrem klasických piesní by som pridal aj spi</text:span><text:span text:style-name="T72">e</text:span><text:span text:style-name="T71">vanie mládežníckych piesní. </text:span><text:span text:style-name="T70">Texty piesní zobrazovať na obrazovke, aj staré z JKS aj nové. </text:span><text:span text:style-name="T108">D</text:span><text:span text:style-name="T107">etský zbor by mal dosahovať vyššiu úroveň ( ako v iných krajských mestách SR ).</text:span></text:p>
      <text:p text:style-name="P88"><text:span text:style-name="T66"><text:s text:c="3"/></text:span><text:span text:style-name="T69">K</text:span><text:span text:style-name="T70">ázne </text:span><text:span text:style-name="T73">by mali byť</text:span><text:span text:style-name="T70"> do 10 min a obsahov</text:span><text:span text:style-name="T73">ať</text:span><text:span text:style-name="T70"> viac toho, ako porozumieť sv. Písmu </text:span><text:span text:style-name="T73">než</text:span><text:span text:style-name="T70"> napomínaniu, čo nerobíme dobre.</text:span></text:p>
      <text:p text:style-name="P80"><text:span text:style-name="T168">Aspoň pol hodiny ticha pred sv. omšou, ruženec až po omši, ak má niekto záujem...prosiiiim!</text:span></text:p>
      <text:p text:style-name="P86"><text:span text:style-name="T70"/></text:p>
      <text:p text:style-name="P90"><text:span text:style-name="T133"><text:s text:c="3"/>Začleniť do liturgie viac ľudí, dať im priestor, skúsiť ich osloviť osobnejšie, niektorí sa možno “hanbia” prísť len tak do sakristie a povedať: “Ja by som vedel/a pomôcť s týmto a týmto..”</text:span><text:span text:style-name="T157">. <text:s/></text:span><text:span text:style-name="T120">Pri sv. omšiach mi chýbajú mladí ľudia a deti, rodiny, <text:s/></text:span><text:span text:style-name="T143">ich živé zapájanie.</text:span></text:p>
      <text:p text:style-name="P54"><text:s/>Svätostánok je “utopený”, nie je centrom liturgického priestoru. <text:span text:style-name="T157">Verejné slávenie napr. Božieho Tela za účasti žiakov cirkevnej školy. Uvítala by som kríž pri oltári – ten, ktorý je depozitári!</text:span></text:p>
      <text:p text:style-name="P14"/>
      <text:p text:style-name="P14">Nič by som nemenil, ibaže by kňazi kázali o milujúcom, ukrižovanom, zmŕtvychvstalom J. K. a neblúznili o tom, čo všetko si on pamätá. <text:s/><text:span text:style-name="T152">Liturgia by sa nemala meniť, zrušil by som NOM a vrátil sa k Tridentskej sv. omši. </text:span></text:p>
      <text:p text:style-name="P7"/>
      <text:p text:style-name="P34"><text:span text:style-name="T19">5</text:span><text:span text:style-name="T20">. </text:span><text:span text:style-name="T21">V minulosti kandidáta na biskupa navrhoval celý cirkevný ľud. </text:span><text:span text:style-name="T22">Súčasná prax menovania biskupov prebieha tak, že biskup navrhne pápežovi troch kandidátov, z ktorých pápež jedného menuje na biskupa. </text:span><text:span text:style-name="T23">Súhlasí</text:span><text:span text:style-name="T24">m</text:span><text:span text:style-name="T23">, </text:span><text:span text:style-name="T22">aby sa </text:span><text:span text:style-name="T21">súčasná</text:span><text:span text:style-name="T22"> prax zmenila a</text:span><text:span text:style-name="T23"> </text:span><text:span text:style-name="T25">aby </text:span><text:span text:style-name="T24">kandidátov na biskupov mohli navrhovať</text:span></text:p>
      <text:p text:style-name="P8"/>
      <text:p text:style-name="P35"><text:span text:style-name="T32">a) </text:span><text:span text:style-name="T33"><text:s/></text:span><text:span text:style-name="T34">všetci </text:span><text:span text:style-name="T35">k</text:span><text:span text:style-name="T32">lerici </text:span><text:span text:style-name="T36">(kňazi, diakoni, biskupi)</text:span><text:span text:style-name="T32">? </text:span><text:span text:style-name="T53">(</text:span><text:span text:style-name="T45">18</text:span><text:span text:style-name="T53">)</text:span></text:p>
      <text:p text:style-name="P1"><text:span text:style-name="T81">b</text:span><text:span text:style-name="T80">) </text:span><text:span text:style-name="T82"><text:s/>všetci veriaci </text:span><text:span text:style-name="T83">(</text:span><text:span text:style-name="Predvolené_20_písmo_20_odseku"><text:span text:style-name="T84">laici, klerici, rehoľníci diecézy</text:span></text:span><text:span text:style-name="Predvolené_20_písmo_20_odseku"><text:span text:style-name="T85">) </text:span></text:span><text:span text:style-name="Predvolené_20_písmo_20_odseku"><text:span text:style-name="T84">? <text:s/></text:span></text:span><text:span text:style-name="Predvolené_20_písmo_20_odseku"><text:span text:style-name="T148">(</text:span></text:span><text:span text:style-name="Predvolené_20_písmo_20_odseku"><text:span text:style-name="T86">1</text:span></text:span><text:span text:style-name="Predvolené_20_písmo_20_odseku"><text:span text:style-name="T147">3</text:span></text:span><text:span text:style-name="Predvolené_20_písmo_20_odseku"><text:span text:style-name="T148">)</text:span></text:span></text:p>
      <text:p text:style-name="P3"><text:soft-page-break/><text:span text:style-name="T61">c</text:span><text:span text:style-name="T60">)</text:span><text:span text:style-name="T61"> Kandidátov na biskupov má navrhovať len biskup, ako je to dosposiaľ. <text:s/></text:span><text:span text:style-name="T68">(</text:span><text:span text:style-name="T64">1</text:span><text:span text:style-name="T65">2</text:span><text:span text:style-name="T68">)</text:span></text:p>
      <text:p text:style-name="P13"/>
      <text:p text:style-name="P7"/>
      <text:p text:style-name="P9">6. Aká spiritualita Ťa oslovuje? V odpovedi sa pokús uviesť konkrétnu spiritualitu a dôvod, čím Ťa oslovuje.</text:p>
      <text:p text:style-name="P7"/>
      <text:p text:style-name="P71"><text:span text:style-name="T144"><text:s/>a) Spiritualita rôznych katolíckych hnutí, rehoľných spoločenstiev, Komunita Emanuel, ružencové <text:s/>spoločenstvá, Neokatechumenát, Rko, modlitby matiek , Obnova v Duchu Svätom – modlitby spoločenstiev, Opus Dei (32)</text:span></text:p>
      <text:p text:style-name="P4"><text:span text:style-name="T144"><text:s/>b) spiritualita iných kresťanských</text:span> <text:span text:style-name="T77">cirkví <text:s text:c="2"/></text:span></text:p>
      <text:p text:style-name="P4">ž<text:span text:style-name="T103">ijú ako komunita, napr. Cirkev bratska, ECAV, poznajú sa, stretávajú, pomáhajú</text:span></text:p>
      <text:p text:style-name="P5">greck.kat. Cirkev – spevom ďakujú, prosia a chvália P. Boha <text:span text:style-name="T158">(6)</text:span></text:p>
      <text:p text:style-name="P15">c) iná <text:span text:style-name="T79">spiritualita (vrátane nekresťanských cirkví) (0)</text:span></text:p>
      <text:p text:style-name="P15"/>
      <text:p text:style-name="P55"><text:span text:style-name="T158">Z voľných odpovedí: </text:span></text:p>
      <text:p text:style-name="P55"><text:s text:c="3"/>Ignaciánska, <text:span text:style-name="T158">saleziánska,</text:span> spiritualita zboru kaplnka v CB v Bratislave a spiritualita kňaza Halíka, M.O. <text:span text:style-name="T158">Váchy. </text:span>Oslovuje ma veľa spiritualít. <text:span text:style-name="T145">Hlavne detské a mládežnícke spoločnstvá , kvôli mladým ľuďom. </text:span>Protestantská – príhovory členov nielen podľa formálnej hierarchie, východné – meditácia.</text:p>
      <text:p text:style-name="P55">Každá, keď sa prežíva, je krásna, veď ju vzbudil Duch Svätý. <text:span text:style-name="T158">Oslovuje ma spiritulita, ktorá ponúka <text:s text:c="2"/>priamu cestu k Bohu. </text:span>Spiritual<text:span text:style-name="T158">i</text:span>ta, ktorá sa opiera o úct<text:span text:style-name="T158">u</text:span> a lásku k P. Mári a k Eucharistii, čerpajúc veľa aj zo života sväatých.</text:p>
      <text:p text:style-name="P16"><text:span text:style-name="T159"><text:s text:c="3"/>Rôzne hnutia a spoločenstvá niekedy narúšajú jednotu Cirkvi (Spolky – čertove volky.)</text:span></text:p>
      <text:p text:style-name="P56"/>
      <text:p text:style-name="P29"><text:span text:style-name="T26">7. </text:span><text:span text:style-name="T27">Aký</text:span><text:span text:style-name="T28"> by mal byť súčasný prínos </text:span><text:span text:style-name="T29">Cirkvi </text:span><text:span text:style-name="T30">pre</text:span><text:span text:style-name="T28"> svet? Čo má byť novodobým svetlom sveta, soľou zeme?</text:span></text:p>
      <text:p text:style-name="P74"/>
      <text:p text:style-name="P72"><text:span text:style-name="T160">(31)</text:span> c) <text:span text:style-name="T10">Má vytvárať </text:span><text:span text:style-name="T1">spoločenstvá lásky. <text:s/></text:span><text:span text:style-name="T11">(“Pozrite</text:span><text:span text:style-name="T1">, ako sa milujú.”</text:span><text:span text:style-name="T11">)</text:span><text:span text:style-name="T90"> Vytvárať </text:span><text:span text:style-name="T74">komunity, byť príkaldom pre svet. </text:span><text:span text:style-name="T75">Pridržiavať sa slov o láske pápeža Františka – na každého človeka sa máme pozrieť. Najväčšie prikázanie – láska k blížnemu</text:span></text:p>
      <text:p text:style-name="P75"/>
      <text:p text:style-name="P40"><text:span text:style-name="T49">(</text:span><text:span text:style-name="T46">2</text:span><text:span text:style-name="T48">9</text:span><text:span text:style-name="T49">)</text:span><text:span text:style-name="T46"> b)</text:span><text:span text:style-name="T31"> </text:span><text:span text:style-name="T27">Má predstavovať </text:span><text:span text:style-name="T31">stabilit</text:span><text:span text:style-name="T28">u</text:span><text:span text:style-name="T31"> a istot</text:span><text:span text:style-name="T28">u uprostred extrémov a nepokoja</text:span><text:span text:style-name="T31">, ostrov rozumu a slobody v rozkolísanom, iracionálnom a neslobodnom svete. </text:span><text:span text:style-name="T55">Fides et ratio</text:span></text:p>
      <text:p text:style-name="P59"><text:span text:style-name="T160">(24) f</text:span>) <text:span text:style-name="T15">Má pomáhať </text:span>zbavovať <text:span text:style-name="T91">sa </text:span>otroctva (duchovného, závislostí, hriechu) <text:span text:style-name="T91">a viesť ľudí k skutočnej slobode.</text:span></text:p>
      <text:p text:style-name="P57"><text:span text:style-name="T160">(23) e</text:span>) <text:span text:style-name="T15">Má ponúknuť duchovnú cestu spojenia</text:span> s Bohom.</text:p>
      <text:p text:style-name="P30"><text:span text:style-name="T49">(</text:span><text:span text:style-name="T46">2</text:span><text:span text:style-name="T47">2</text:span><text:span text:style-name="T49">)</text:span><text:span text:style-name="T46"> a) Cirkev má byť obhajkyňou chudobných a vylúčených.</text:span></text:p>
      <text:p text:style-name="P4"/>
      <text:p text:style-name="P76"><text:s/>Čím <text:span text:style-name="T88">má</text:span> byť <text:span text:style-name="T15">podľa Teba</text:span> Cirkev v súčasnom svete svetlom sveta, <text:span text:style-name="T89">v čom má spočívať jej jedinečný, nenahraditeľný </text:span>prínos?</text:p>
      <text:p text:style-name="P17"/>
      <text:p text:style-name="P60"><text:s text:c="3"/>V láske, ktorú my veriaci neprejavujeme medzi sebou (podľa toho by nás mali poznať ostatní, že sa milujeme navzájom…). <text:span text:style-name="T161">Uvedomením si, že Cirkev je Ježišova, On je svetlom a máme sa snažiť žiť v Jeho svetle – vo vzájomnej úcte a láske. Ukázať život v láske a pravde, kde ja zlyhávam. </text:span>Múdrou matkou, ktorá chráni svoje deti a nedovolí im blúdiť, aj keď je more sveta, hodnôt veľmi rozbúrené. Má byť matkou veriacich, spájať ich, posilňovať vo viere, povzbudzovať k láske a prežívať poslanie. <text:span text:style-name="T161">Má byť vôňou Krista , aby to, čo Boh skrze ňu zjavuje, sa stávalo predmetom hľadania a nájdenia zmyslu života mnohých. Otvorenosť a prijatie ľudí v ich životných situáciách (rozvedených, opustených a pod.). Zbaviť sa patetickosti, byť rýdzi v podstate a racionálny. Mala by byť šíriteľkou pokoja a nemala by sa báť hovoriť otvorene a potrestať vinníkov sexuálneho zneužívania kňazmi, mala by byť otovrena aj LGBTQ komunite, lebo aj ich stvoril pán Boh tak, ako nás. Rovnováha medzi plusmi a mínusmi vývoja života vo svete. J. Kristus je ten istý včera i dnes </text:span><text:soft-page-break/><text:span text:style-name="T161">a On vedie loďku Cirkvi, tak mu ju neprevráťte. Má sa starať o spásu duší. Veľa veriacich má pomýlené názory, Cirkev by mala vzdelávať, ukazovať cestu, nebáť sa pomenovať veci pravými slovami. Pandémia odkryla nedostatok intelektuálnej formácie a vzdelania, neschopnosť rozlišovať lži od pravdy.</text:span></text:p>
      <text:p text:style-name="P58"/>
      <text:p text:style-name="P18"/>
      <text:p text:style-name="P6"><text:span text:style-name="T7">8</text:span><text:span text:style-name="T2">. Vyjadri svoj postoj k nasledujúcim tvrdeniam.</text:span><text:span text:style-name="T1"> </text:span><text:span text:style-name="T2">Zakrúžkuj číslo od 1 po 5.</text:span></text:p>
      <text:p text:style-name="P19"><text:span text:style-name="T92">1</text:span> vôbec nesúhlasím, 5 veľmi súhlasím</text:p>
      <text:p text:style-name="P19"><text:s/></text:p>
      <text:p text:style-name="P21"><text:span text:style-name="T104">4,1 a</text:span>) Vo farnosti by mal existov<text:span text:style-name="T94">a</text:span>ť priestor, kde môžem vyjadriť svoj názor. Aspoň raz do roka by sa malo konať stretnutie veriacich farnosti, kde by sa prediskutovali ekonomické, pastoračné a sociálne otázky za aktívnej účasti veriacich. <text:s text:c="6"/></text:p>
      <text:p text:style-name="P19"><text:s text:c="2"/></text:p>
      <text:p text:style-name="P22"><text:span text:style-name="T104">4,21 b)</text:span> <text:span text:style-name="T95">Vo farnostiach by</text:span> mal<text:span text:style-name="T94">i povinne pôsobiť</text:span> pastoračná rada <text:span text:style-name="T94">(kompetentná v pastoračno-misijnej oblasti farnosti) a </text:span>ekonomická <text:span text:style-name="T94">r</text:span>a<text:span text:style-name="T94">da</text:span> <text:span text:style-name="T94">(viď</text:span><text:span text:style-name="T96"> Kódex kánonického práva). </text:span></text:p>
      <text:p text:style-name="P19"><text:s text:c="2"/></text:p>
      <text:p text:style-name="P25"><text:span text:style-name="T37">2,8 </text:span><text:span text:style-name="T38">c) </text:span><text:span text:style-name="Standardní_20_písmo_20_odstavce"><text:span text:style-name="T39">Na sv. omši by mali mať možnosť kázať, </text:span></text:span><text:span text:style-name="Standardní_20_písmo_20_odstavce"><text:span text:style-name="T40">resp.</text:span></text:span><text:span text:style-name="Standardní_20_písmo_20_odstavce"><text:span text:style-name="T39"> mať duchovný príhovor aj biskupom </text:span></text:span><text:span text:style-name="Standardní_20_písmo_20_odstavce"><text:span text:style-name="T40">alebo </text:span></text:span><text:span text:style-name="Standardní_20_písmo_20_odstavce"><text:span text:style-name="T39">kňazom poverení laici, reho</text:span></text:span><text:span text:style-name="Standardní_20_písmo_20_odstavce"><text:span text:style-name="T42">ľníci, </text:span></text:span><text:span text:style-name="Standardní_20_písmo_20_odstavce"><text:span text:style-name="T43">rehoľníčky</text:span></text:span><text:span text:style-name="Standardní_20_písmo_20_odstavce"><text:span text:style-name="T41">.</text:span></text:span></text:p>
      <text:p text:style-name="P19"><text:s text:c="2"/></text:p>
      <text:p text:style-name="P21"><text:span text:style-name="T104">3,1 d</text:span>) <text:span text:style-name="T97">K</text:span>atechéti a zasvätené osoby by mali mať <text:span text:style-name="T92">väčšie</text:span> právomoci v rámci farnosti.</text:p>
      <text:p text:style-name="P19"><text:s text:c="2"/></text:p>
      <text:p text:style-name="P23"><text:span text:style-name="T104">4,14 e</text:span>) Finančný stav f<text:span text:style-name="T93">arností</text:span> a diecéz by mal byť <text:span text:style-name="T98">primeraným spôsobom zverejnený. </text:span></text:p>
      <text:p text:style-name="P20"><text:s text:c="3"/></text:p>
      <text:p text:style-name="P19"><text:span text:style-name="T104">4,77 f</text:span>)<text:span text:style-name="T8"> </text:span>P<text:span text:style-name="T99">rivítal</text:span>(a)<text:span text:style-name="T99"> by </text:span>som<text:span text:style-name="T99"> webovú </text:span>stránku<text:span text:style-name="T99"> pre celú Nitru, ktorá by zastrešovala všetky duchovné aktivity všetkých farností v Nitre. Stránka by ponúkla prehľad aktivít podľa druhu, nielen podľa lokality a mala by zároveň misijný cieľ.</text:span></text:p>
      <text:p text:style-name="P19"><text:s text:c="2"/></text:p>
      <text:p text:style-name="P65"/>
      <text:p text:style-name="P66">k <text:span text:style-name="T174">f</text:span>: <text:span text:style-name="T123">Každá far</text:span><text:span text:style-name="T124">n</text:span><text:span text:style-name="T123">osť v NR si </text:span><text:span text:style-name="T124">robí</text:span><text:span text:style-name="T123"> vlastné aktivity, </text:span><text:span text:style-name="T125">c</text:span><text:span text:style-name="T123">hýba mi jeden jasný cieľ, na ktorom by celá N</text:span><text:span text:style-name="T125">R</text:span><text:span text:style-name="T123"> pracovala ako jedna veľká farnosť. Možno by nebolo odveci, aby N</text:span><text:span text:style-name="T125">R</text:span><text:span text:style-name="T123"> bola dekanát s jedným dekanom, ktorý by viedol NR. Je viacero spoločenstiev, o ktorých veľa veriaci</text:span><text:span text:style-name="T124">ch</text:span><text:span text:style-name="T123"> nevie alebo chýbajú...napr. spoločnosť veriacich mužov/otcov, pastorácia rozvedených katolíkov.</text:span></text:p>
      <text:p text:style-name="P10"/>
      <text:p text:style-name="P11"><text:span text:style-name="T76">9</text:span>. <text:span text:style-name="T100">Tvoj sen o Cirkvi. P</text:span>riestor <text:span text:style-name="T101">na</text:span> <text:span text:style-name="T101">Tvoje</text:span> pripomienky týkajúce sa <text:span text:style-name="T102">F</text:span>arnosti Klokočina, prípadne slovenskej alebo celosvetovej Cirkvi<text:span text:style-name="T100">, </text:span>ktoré neboli obsiahnuté v predchádzajúcich otázkach:</text:p>
      <text:p text:style-name="P62"/>
      <text:p text:style-name="P83"><text:span text:style-name="T135"><text:s text:c="3"/>Zažiť Cirkev, spoločenstvo ľudí, ktorí skutočne veria v Krista a Kristovi. </text:span><text:span text:style-name="T56">Cirkev prijímajúca, neodsudzujúca, tá, ktorá láka a nie straší, pretože to, čo Boh zjavil pre človeka, je skrze ňu to najlepšie, čo ho môže stretnúť. Jednota so sv. Otcom. Cirkev, ktorá je </text:span><text:span text:style-name="T57">p</text:span><text:span text:style-name="T56">re veriacich kompasom v ča</text:span><text:span text:style-name="T57">s</text:span><text:span text:style-name="T56">e kríz, ktorá jasne pomenuje bludy. Byť k sebe dobrí, ohľaduplní, ochotní, láskaví. </text:span><text:span text:style-name="T58">Hľadať možnosti vzájomnej pomoci členom cirkevného spoločenstva.</text:span><text:span text:style-name="T134"> Cirkev ako rodina veriacich, kde kraľuje Boh i v praktickom a duchovnom živote. Spoločenstvo hriešnikov (ktokoľvek si, odkiaľkoľvek), ktorí nie sú lepší ako iní, ale spája ich viera, hodnoty a vedomie, že lekára potrebujú chorí. Pelotón, ktorí môže v rôznych etapách potiahnuť rôzni ľudia. Spoločens</text:span><text:span text:style-name="T139">t</text:span><text:span text:style-name="T134">vo osebe má liečiacu silu na individuálne problémy a zlyhania. </text:span><text:span text:style-name="T136">Cirkev, kde sa cítim byť doma...Byť časťou Kristovho tajomného tela nielen teoreticky, ale to aj prežívať… Môj sen je, že </text:span><text:span text:style-name="T137">C</text:span><text:span text:style-name="T136">irkev sa navráti k svojej viere a Bohu.</text:span></text:p>
      <text:p text:style-name="P61"/>
      <text:p text:style-name="P67"><text:span text:style-name="T164"><text:s text:c="3"/>Túžim po tom, aby Cirkev bola prorokom dnešných čias, nebojáca, aby nebola ticho, keď treba hovoriť a a aby sa nebála vystúpiť aj proti lídrom tohto sveta, ak sa dopúšťajú škandalóznych skutkov a výrokov, mala by byť obhajyňou pravdy, ktorou je J. Kristus. Cirkev by nás mala pripravovať na prenasledovanie za vieru, ktoré môže prísť a už aj je. </text:span><text:span text:style-name="T119">Cirkev, ktorá sa nebojí (napr. politkov), nebojí sa byť vo svete hlasom pravdy. </text:span><text:span text:style-name="T121">Cirkev by mali tvoriť len ľudia, ktorí sú ozaj nastave</text:span><text:span text:style-name="T122">ní ísť po stopách Ježiša Krista a držať sa jeho prikázaní. <text:s/></text:span></text:p>
      <text:p text:style-name="P68"><text:span text:style-name="T119"/></text:p>
      <text:p text:style-name="P79"><text:soft-page-break/>Slovensko - racionálnejšie a aktívnejšie zaujatie postojov k prebiehajúcim dôležitým udalostiam <text:span text:style-name="T163">v </text:span>spoločnosti a <text:span text:style-name="T163">vo</text:span> svet<text:span text:style-name="T163">e</text:span>. <text:span text:style-name="T165">Zbaviť sa zahľadenosti do seba a názoru o výnimočnosti slovenskej Cirkvi. </text:span><text:span text:style-name="T166">Cirkev ako miesto slobody. </text:span><text:span text:style-name="T167">J</text:span><text:span text:style-name="T166">e vhodné postupovať v súlade s odporúčaniami a usmerneniami sv. otca Františka a predošlých významných pápežov, ako aj sv. don Bosca.</text:span></text:p>
      <text:p text:style-name="P63"/>
      <text:p text:style-name="P53"><text:span text:style-name="T135"><text:s text:c="3"/>Biskupi by mal</text:span><text:span text:style-name="T137">i</text:span><text:span text:style-name="T135"> byť prístupnejší bežným ľu</text:span><text:span text:style-name="T137">d</text:span><text:span text:style-name="T135">om, stretávať </text:span><text:span text:style-name="T137">sa </text:span><text:span text:style-name="T135">a komunikovať </text:span><text:span text:style-name="T137">s ním. </text:span><text:span text:style-name="T140">C</text:span><text:span text:style-name="T134">hcela by som aby arcibiskup Bezák mal pridelenú službu primeranú jeho postaveniu a aby kňazi, </text:span><text:span text:style-name="T141">proti ktorým</text:span><text:span text:style-name="T134"> sú vznesené obvinenia zo sexuálneho zneužívania, boli postavení mimo pastoráci</text:span><text:span text:style-name="T141">u,</text:span><text:span text:style-name="T134"> kým sa nepreukáže ich vina a aby úpne boli mimo kontaktu s ľuďmi ak sa to preukáže. Následky ich činu sú tak obrovské, že trest musí byť tiež veľký.</text:span></text:p>
      <text:p text:style-name="P81"><text:span text:style-name="T134"><text:s/></text:span></text:p>
      <text:p text:style-name="P12"/>
      <text:p text:style-name="P12">10. S<text:span text:style-name="T78">i</text:span> z farnosti Klokočina?</text:p>
      <text:p text:style-name="P12"/>
      <text:p text:style-name="P24">a) <text:s text:c="2"/>áno <text:s/><text:span text:style-name="T146">39</text:span> <text:s text:c="15"/>b) <text:s text:c="2"/>nie <text:s/><text:span text:style-name="T146">7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dvolené_20_písmo_20_odseku" style:display-name="Predvolené písmo odseku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5-15T17:39:27.527340338</meta:creation-date>
    <dc:date>2022-05-27T12:08:02.706041483</dc:date>
    <meta:editing-duration>PT4H5M32S</meta:editing-duration>
    <meta:editing-cycles>80</meta:editing-cycles>
    <meta:generator>LibreOffice/6.3.1.2$MacOSX_X86_64 LibreOffice_project/b79626edf0065ac373bd1df5c28bd630b4424273</meta:generator>
    <meta:document-statistic meta:table-count="0" meta:image-count="0" meta:object-count="0" meta:page-count="5" meta:paragraph-count="78" meta:word-count="2170" meta:character-count="14292" meta:non-whitespace-character-count="12027"/>
  </office:meta>
</office:document-meta>
</file>